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EDEDED" fo:border-bottom="thick solid #EDEDED" fo:border-left="thick solid #EDEDED" fo:border-right="none" style:vertical-align="middle" fo:background-color="#BDD7E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EDEDED" fo:border-bottom="thick solid #EDEDED" fo:border-left="none" fo:border-right="none" style:vertical-align="middle" fo:background-color="#BDD7E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EDEDED" fo:border-bottom="thick solid #EDEDED" fo:border-left="none" fo:border-right="thick solid #EDEDED" style:vertical-align="middle" fo:background-color="#BDD7E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EDEDED" fo:border-left="thick solid #EDEDED" fo:border-right="none" style:vertical-align="middle" fo:background-color="#F2F2F2" style:repeat-content="false"/>
      <style:paragraph-properties fo:text-align="center"/>
      <style:text-properties fo:color="#00206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ck solid #EDEDED" fo:border-left="none" fo:border-right="none" style:vertical-align="middle" fo:background-color="#F2F2F2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ck solid #EDEDED" fo:border-left="none" fo:border-right="thick solid #EDEDED" style:vertical-align="middle" fo:background-color="#F2F2F2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-top="thick solid #EDEDED" fo:border-bottom="none" fo:border-left="thick solid #EDEDED" fo:border-right="none" style:vertical-align="middle" fo:background-color="#BDD7EE" style:repeat-content="false"/>
      <style:paragraph-properties fo:text-align="center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EDEDED" fo:border-bottom="none" fo:border-left="thin solid #FFFFFF" fo:border-right="thin solid #FFFFFF" style:vertical-align="middle" fo:background-color="#BDD7EE" style:repeat-content="false"/>
      <style:paragraph-properties fo:text-align="center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fo:background-color="#BDD7EE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ck solid #EDEDED" fo:border-bottom="none" fo:border-left="none" fo:border-right="none" style:vertical-align="middle" fo:background-color="#BDD7EE" style:repeat-content="false"/>
      <style:paragraph-properties fo:text-align="center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fo:background-color="#BDD7EE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ck solid #EDEDED" fo:border-bottom="none" fo:border-left="none" fo:border-right="thick solid #EDEDED" style:vertical-align="middle" fo:background-color="#BDD7EE" style:repeat-content="false"/>
      <style:paragraph-properties fo:text-align="center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12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/>
    </style:style>
    <style:style style:name="ce18" style:family="table-cell" style:parent-style-name="Default" style:data-style-name="N12">
      <style:table-cell-properties fo:border-top="none" fo:border-bottom="none" fo:border-left="none" fo:border-right="thin solid #FFFFFF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12">
      <style:table-cell-properties fo:border-top="thin solid #FFFFFF" fo:border-bottom="thin solid #FFFFFF" fo:border-left="none" fo:border-right="thin solid #FFFFFF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DD7EE"/>
    </style:style>
    <style:style style:name="ce23" style:family="table-cell" style:parent-style-name="Default" style:data-style-name="N12">
      <style:table-cell-properties fo:border-top="none" fo:border-bottom="none" fo:border-left="none" fo:border-right="thin solid #FFFFFF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240pt" style:use-optimal-row-height="true" fo:break-before="auto"/>
    </style:style>
    <style:style style:name="ro9" style:family="table-row">
      <style:table-row-properties style:row-height="192pt" style:use-optimal-row-height="true" fo:break-before="auto"/>
    </style:style>
    <style:style style:name="ro10" style:family="table-row">
      <style:table-row-properties style:row-height="168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ro12" style:family="table-row">
      <style:table-row-properties style:row-height="44pt" style:use-optimal-row-height="false" fo:break-before="auto"/>
    </style:style>
    <style:style style:name="ro13" style:family="table-row">
      <style:table-row-properties style:row-height="104pt" style:use-optimal-row-height="false" fo:break-before="auto"/>
    </style:style>
    <style:style style:name="ro14" style:family="table-row">
      <style:table-row-properties style:row-height="53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Estrutura Remuneratória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Departamento Regional - SESI PR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2">
          <table:table-cell office:value-type="string" table:style-name="ce9">
            <text:p>Cargos</text:p>
          </table:table-cell>
          <table:table-cell office:value-type="string" table:style-name="ce10">
            <text:p>Ponto Inicial (R$)*</text:p>
          </table:table-cell>
          <table:table-cell table:style-name="ce11"/>
          <table:table-cell office:value-type="string" table:style-name="ce12">
            <text:p>Ponto Final (R$)*</text:p>
          </table:table-cell>
          <table:table-cell table:style-name="ce13"/>
          <table:table-cell office:value-type="string" table:style-name="ce14">
            <text:p>Empregados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APRENDIZ (100hrs)</text:p>
          </table:table-cell>
          <table:table-cell office:value-type="currency" office:value="684.15" table:style-name="ce16">
            <text:p>R$ 684,15</text:p>
          </table:table-cell>
          <table:table-cell table:style-name="ce17"/>
          <table:table-cell office:value-type="currency" office:value="684.15" table:style-name="ce18">
            <text:p>R$ 684,15</text:p>
          </table:table-cell>
          <table:table-cell table:style-name="ce17"/>
          <table:table-cell office:value-type="float" office:value="25" table:style-name="ce19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AUXILIAR ADMINISTRATIVO;AUXILIAR SERVICOS</text:p>
          </table:table-cell>
          <table:table-cell office:value-type="currency" office:value="876.63" table:style-name="ce21">
            <text:p>R$ 876,63</text:p>
          </table:table-cell>
          <table:table-cell table:style-name="ce22"/>
          <table:table-cell office:value-type="currency" office:value="2094.44" table:style-name="ce23">
            <text:p>R$ 2.094,44</text:p>
          </table:table-cell>
          <table:table-cell table:style-name="ce22"/>
          <table:table-cell office:value-type="float" office:value="63" table:style-name="ce24">
            <text:p>6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UXILIAR ENFERMAGEM;AUXILIAR LABORATORIO;AUXILIAR MANUTENCAO</text:p>
          </table:table-cell>
          <table:table-cell office:value-type="currency" office:value="1482.22" table:style-name="ce16">
            <text:p>R$ 1.482,22</text:p>
          </table:table-cell>
          <table:table-cell table:style-name="ce17"/>
          <table:table-cell office:value-type="currency" office:value="2223.33" table:style-name="ce18">
            <text:p>R$ 2.223,33</text:p>
          </table:table-cell>
          <table:table-cell table:style-name="ce17"/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MONITOR;RECEPCIONISTA;TECNICO MANUTENCAO</text:p>
          </table:table-cell>
          <table:table-cell office:value-type="currency" office:value="1507.34" table:style-name="ce21">
            <text:p>R$ 1.507,34</text:p>
          </table:table-cell>
          <table:table-cell table:style-name="ce22"/>
          <table:table-cell office:value-type="currency" office:value="2389.34" table:style-name="ce23">
            <text:p>R$ 2.389,34</text:p>
          </table:table-cell>
          <table:table-cell table:style-name="ce22"/>
          <table:table-cell office:value-type="float" office:value="48" table:style-name="ce24">
            <text:p>4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ATENDENTE COBRANCA (150hrs)</text:p>
          </table:table-cell>
          <table:table-cell office:value-type="currency" office:value="1605.79" table:style-name="ce16">
            <text:p>R$ 1.605,79</text:p>
          </table:table-cell>
          <table:table-cell table:style-name="ce17"/>
          <table:table-cell office:value-type="currency" office:value="2408.69" table:style-name="ce18">
            <text:p>R$ 2.408,69</text:p>
          </table:table-cell>
          <table:table-cell table:style-name="ce17"/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MOTORISTA;OPERADOR DE ESTOQUE</text:p>
          </table:table-cell>
          <table:table-cell office:value-type="currency" office:value="1814.2" table:style-name="ce21">
            <text:p>R$ 1.814,20</text:p>
          </table:table-cell>
          <table:table-cell table:style-name="ce22"/>
          <table:table-cell office:value-type="currency" office:value="2721.3" table:style-name="ce23">
            <text:p>R$ 2.721,30</text:p>
          </table:table-cell>
          <table:table-cell table:style-name="ce22"/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SSISTENTE ADMINISTRATIVO;ASSISTENTE COMERCIAL OPERACOES;ASSISTENTE PEDAGOGICO;ASSISTENTE TECNICO;ATENDENTE CSC (150hrs);INTERPRETE DE LIBRAS (M);MOTORISTA EXECUTIVO;TECNICO ENFERMAGEM;TECNICO ENFERMAGEM DO TRABALHO (M)</text:p>
          </table:table-cell>
          <table:table-cell office:value-type="currency" office:value="1605.79" table:style-name="ce16">
            <text:p>R$ 1.605,79</text:p>
          </table:table-cell>
          <table:table-cell table:style-name="ce17"/>
          <table:table-cell office:value-type="currency" office:value="2408.69" table:style-name="ce18">
            <text:p>R$ 2.408,69</text:p>
          </table:table-cell>
          <table:table-cell table:style-name="ce17"/>
          <table:table-cell office:value-type="float" office:value="255" table:style-name="ce19">
            <text:p>255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ANALISTA ADMINISTRATIVO JR;ANALISTA COMPRAS JR;ANALISTA EVENTOS JR;ANALISTA PATRIMONIO JR;TECNICO RADIOLOGIA (120hrs);TECNICO SEGURANCA DO TRABALHO</text:p>
          </table:table-cell>
          <table:table-cell office:value-type="currency" office:value="2321" table:style-name="ce21">
            <text:p>R$ 2.321,00</text:p>
          </table:table-cell>
          <table:table-cell table:style-name="ce22"/>
          <table:table-cell office:value-type="currency" office:value="3847.56" table:style-name="ce23">
            <text:p>R$ 3.847,56</text:p>
          </table:table-cell>
          <table:table-cell table:style-name="ce22"/>
          <table:table-cell office:value-type="float" office:value="89" table:style-name="ce24">
            <text:p>89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ANALISTA ADMINISTRATIVO PL;ANALISTA COMPRAS PL;ANALISTA CONTABIL JR;ANALISTA CULTURA JR;ANALISTA EDUCACAO JR;ANALISTA FINANCEIRO JR;ANALISTA MARKETING JR;ANALISTA NEGOCIO JR;ANALISTA PDI JR (M);ANALISTA PLANEJAMENTO E ORCAMENTO JR;ANALISTA PROCESSOS JR;ANALISTA RH JR;ANALISTA SEGURANCA E SAUDE JR;ANALISTA SERVICOS ADM JR;ANALISTA TECNICO JR;ANALISTA TI JR;AUDITOR JR;BIBLIOTECARIO JR;COMPRADOR JR;ENFERMEIRO;ORIENTADOR PEDAGOGICO;PROFESSOR DE EDUCACAO FISICA;VENDEDOR I</text:p>
          </table:table-cell>
          <table:table-cell office:value-type="currency" office:value="2687.54" table:style-name="ce16">
            <text:p>R$ 2.687,54</text:p>
          </table:table-cell>
          <table:table-cell table:style-name="ce17"/>
          <table:table-cell office:value-type="currency" office:value="5475.54" table:style-name="ce18">
            <text:p>R$ 5.475,54</text:p>
          </table:table-cell>
          <table:table-cell table:style-name="ce17"/>
          <table:table-cell office:value-type="float" office:value="178" table:style-name="ce19">
            <text:p>17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ADVOGADO JR;ANALISTA ADMINISTRATIVO SR;ANALISTA BI PL;ANALISTA COMERCIAL OPERACOES PL;ANALISTA COMPRAS SR;ANALISTA COMUNICACAO PL;ANALISTA CONTABIL PL;ANALISTA CULTURA PL;ANALISTA EDUCACAO PL;ANALISTA EVENTOS SR;ANALISTA FINANCEIRO PL;ANALISTA MARKETING PL;ANALISTA MIDIA PL;ANALISTA NEGOCIO PL;ANALISTA PDI PL (M);ANALISTA PLANEJAMENTO COMPRAS PL;ANALISTA PLANEJAMENTO E ORCAMENTO PL;ANALISTA PROCESSOS PL;ANALISTA PROJETOS PL;ANALISTA QUALIDADE EDUCACAO PL;ANALISTA RH PL;ANALISTA SEGURANCA E SAUDE PL;ANALISTA SERVICOS ADM PL;ANALISTA TECNICO PL;ANALISTA TI PL;ROTEIRISTA PL;ASSISTENTE SOCIAL (150hrs);BIBLIOTECARIO PL;COMPRADOR PL;DESIGNER PL;EDITOR DE VIDEO PL;ENFERMEIRO DO TRABALHO;FISIOTERAPEUTA (150hrs);FONOAUDIOLOGO;NUTRICIONISTA;VENDEDOR II</text:p>
          </table:table-cell>
          <table:table-cell office:value-type="currency" office:value="2498.69" table:style-name="ce21">
            <text:p>R$ 2.498,69</text:p>
          </table:table-cell>
          <table:table-cell table:style-name="ce22"/>
          <table:table-cell office:value-type="currency" office:value="6970.78" table:style-name="ce23">
            <text:p>R$ 6.970,78</text:p>
          </table:table-cell>
          <table:table-cell table:style-name="ce22"/>
          <table:table-cell office:value-type="float" office:value="130" table:style-name="ce24">
            <text:p>130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ANALISTA COMERCIAL OPERACOES SR;ANALISTA COMUNICACAO SR;ANALISTA CULTURA SR;ANALISTA EDUCACAO SR;ANALISTA FINANCEIRO SR;ANALISTA GOVERNANCA CORPORATIVA SR;ANALISTA MARKETING SR;ANALISTA NEGOCIO SR;ANALISTA ORCAMENTO E CUSTOS SR;ANALISTA PDI SR (M);ANALISTA PLANEJAMENTO COMERCIAL SR;ANALISTA PROCESSOS SR;ANALISTA PROJETOS SR;ANALISTA QUALIDADE EDUCACAO SR;ANALISTA RELACOES INSTITUCIONAIS SR;ANALISTA RELACOES INTERNACIONAIS SR;ANALISTA RH SR;ANALISTA SEGURANCA E SAUDE SR;ANALISTA SERVICOS ADM SR;ANALISTA TECNICO SR;ANALISTA TI SR;AUDITOR SR;COMPRADOR SR;DENTISTA;DESIGNER SR;PESQUISADOR I;PROJETISTA SR;SECRETARIA EXECUTIVO</text:p>
          </table:table-cell>
          <table:table-cell office:value-type="currency" office:value="5878.9" table:style-name="ce16">
            <text:p>R$ 5.878,90</text:p>
          </table:table-cell>
          <table:table-cell table:style-name="ce17"/>
          <table:table-cell office:value-type="currency" office:value="8818.36" table:style-name="ce18">
            <text:p>R$ 8.818,36</text:p>
          </table:table-cell>
          <table:table-cell table:style-name="ce17"/>
          <table:table-cell office:value-type="float" office:value="56" table:style-name="ce19">
            <text:p>56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ADVOGADO SR;CONSULTOR NEGOCIO;CONSULTOR PDI (M);CONSULTOR QUALIDADE EDUCACAO;CONSULTOR RH;CONSULTOR RISCOS E COMPLIANCE;CONSULTOR TI;COORDENADOR ACOES ESTRATEGICAS;COORDENADOR ADMINISTRATIVO FINANCEIRO;COORDENADOR CULTURA;COORDENADOR DE EVENTOS;COORDENADOR EDUCACAO;COORDENADOR GOVERNANCA CORPORATIVA;COORDENADOR LOGISTICA;COORDENADOR MARKETING;COORDENADOR PROCESSOS;COORDENADOR PROJETOS;COORDENADOR REGIONAL DE VENDAS;COORDENADOR RELACOES INSTITUCIONAIS</text:p>
          </table:table-cell>
          <table:table-cell office:value-type="currency" office:value="5429.75" table:style-name="ce21">
            <text:p>R$ 5.429,75</text:p>
          </table:table-cell>
          <table:table-cell table:style-name="ce22"/>
          <table:table-cell office:value-type="currency" office:value="11420.94" table:style-name="ce23">
            <text:p>R$ 11.420,94</text:p>
          </table:table-cell>
          <table:table-cell table:style-name="ce22"/>
          <table:table-cell office:value-type="float" office:value="90" table:style-name="ce24">
            <text:p>9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ARQUITETO TI;COORDENADOR ADMINISTRATIVO;COORDENADOR COMPRAS;COORDENADOR COMUNICACAO;COORDENADOR CONTABILIDADE;COORDENADOR EDUCACAO E NEGOCIO;COORDENADOR ENGENHARIA PROCESSOS;COORDENADOR FINANCEIRO;COORDENADOR PDI;COORDENADOR PLANEJAMENTO;COORDENADOR RH;COORDENADOR SEGURANCA E SAUDE;COORDENADOR TI;ESPECIALISTA RH;GERENTE CULTURA;GERENTE DE UNIDADE;GERENTE MARKETING E COMUNICACAO</text:p>
          </table:table-cell>
          <table:table-cell office:value-type="currency" office:value="6543.65" table:style-name="ce16">
            <text:p>R$ 6.543,65</text:p>
          </table:table-cell>
          <table:table-cell table:style-name="ce17"/>
          <table:table-cell office:value-type="currency" office:value="28111.48" table:style-name="ce18">
            <text:p>R$ 28.111,48</text:p>
          </table:table-cell>
          <table:table-cell table:style-name="ce17"/>
          <table:table-cell office:value-type="float" office:value="44" table:style-name="ce19">
            <text:p>44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GERENTE AUDITORIA;GERENTE CONTABILIDADE;GERENTE DE OPERACOES;GERENTE RISCOS E COMPLIANCE;MEDICO DO TRABALHO (M);MEDICO ESPECIALISTA (M);</text:p>
          </table:table-cell>
          <table:table-cell office:value-type="currency" office:value="13199.61" table:style-name="ce21">
            <text:p>R$ 13.199,61</text:p>
          </table:table-cell>
          <table:table-cell table:style-name="ce22"/>
          <table:table-cell office:value-type="currency" office:value="19799.41" table:style-name="ce23">
            <text:p>R$ 19.799,41</text:p>
          </table:table-cell>
          <table:table-cell table:style-name="ce22"/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ERENTE EDUCACAO E NEGOCIO;GERENTE ENGENHARIA COMPRAS INVESTIMENTOS;GERENTE PLANEJAMENTO ORCAMENTO E CONTROLE;GERENTE RECURSOS HUMANOS</text:p>
          </table:table-cell>
          <table:table-cell office:value-type="currency" office:value="15105.4" table:style-name="ce16">
            <text:p>R$ 15.105,40</text:p>
          </table:table-cell>
          <table:table-cell table:style-name="ce17"/>
          <table:table-cell office:value-type="currency" office:value="28111.48" table:style-name="ce18">
            <text:p>R$ 28.111,48</text:p>
          </table:table-cell>
          <table:table-cell table:style-name="ce17"/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GERENTE EXECUTIVO DESENVOLVIMENTO, SUPRIMENTOS E ENGENHARIA;GERENTE EXECUTIVO EDUCACAO;GERENTE EXECUTIVO GOVERNANCA, PROJETOS E CUSTOS;GERENTE EXECUTIVO JURIDICO RISCOS E COMPLIANCE;GERENTE EXECUTIVO OPERACOES;GERENTE EXECUTIVO PROJETOS ESTRATEGICOS;GERENTE EXECUTIVO SEGURANCA E SAUDE;GERENTE EXECUTIVO SERVICOS CORPORATIVOS</text:p>
          </table:table-cell>
          <table:table-cell office:value-type="currency" office:value="20288.18" table:style-name="ce21">
            <text:p>R$ 20.288,18</text:p>
          </table:table-cell>
          <table:table-cell table:style-name="ce22"/>
          <table:table-cell office:value-type="currency" office:value="49429.11" table:style-name="ce23">
            <text:p>R$ 49.429,11</text:p>
          </table:table-cell>
          <table:table-cell table:style-name="ce22"/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SUPERINTENDENTE SESI/IEL E DIRETOR REGIONAL SENAI</text:p>
          </table:table-cell>
          <table:table-cell office:value-type="currency" office:value="31604.98" table:style-name="ce16">
            <text:p>R$ 31.604,98</text:p>
          </table:table-cell>
          <table:table-cell table:style-name="ce17"/>
          <table:table-cell office:value-type="currency" office:value="63209.69" table:style-name="ce18">
            <text:p>R$ 63.209,69</text:p>
          </table:table-cell>
          <table:table-cell table:style-name="ce17"/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ASSESSOR</text:p>
          </table:table-cell>
          <table:table-cell office:value-type="currency" office:value="3568.95" table:style-name="ce21">
            <text:p>R$ 3.568,95</text:p>
          </table:table-cell>
          <table:table-cell table:style-name="ce22"/>
          <table:table-cell office:value-type="currency" office:value="16112.35" table:style-name="ce23">
            <text:p>R$ 16.112,35</text:p>
          </table:table-cell>
          <table:table-cell table:style-name="ce22"/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RQUITETO;ENGENHEIRO;ENGENHEIRO SEGURANCA TRABALHO</text:p>
          </table:table-cell>
          <table:table-cell office:value-type="currency" office:value="8483" table:style-name="ce16">
            <text:p>R$ 8.483,00</text:p>
          </table:table-cell>
          <table:table-cell table:style-name="ce17"/>
          <table:table-cell office:value-type="currency" office:value="11420.94" table:style-name="ce18">
            <text:p>R$ 11.420,94</text:p>
          </table:table-cell>
          <table:table-cell table:style-name="ce17"/>
          <table:table-cell office:value-type="float" office:value="26" table:style-name="ce19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MEDICO DO TRABALHO (H)</text:p>
          </table:table-cell>
          <table:table-cell office:value-type="currency" office:value="66" table:style-name="ce21">
            <text:p>R$ 66,00</text:p>
          </table:table-cell>
          <table:table-cell table:style-name="ce22"/>
          <table:table-cell office:value-type="currency" office:value="99" table:style-name="ce23">
            <text:p>R$ 99,00</text:p>
          </table:table-cell>
          <table:table-cell table:style-name="ce22"/>
          <table:table-cell office:value-type="float" office:value="7" table:style-name="ce24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NUTRICIONISTA (H)</text:p>
          </table:table-cell>
          <table:table-cell office:value-type="currency" office:value="23.24" table:style-name="ce16">
            <text:p>R$ 23,24</text:p>
          </table:table-cell>
          <table:table-cell table:style-name="ce17"/>
          <table:table-cell office:value-type="currency" office:value="34.85" table:style-name="ce18">
            <text:p>R$ 34,85</text:p>
          </table:table-cell>
          <table:table-cell table:style-name="ce17"/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ROFESSOR ENSINO FUNDAMENTAL E MEDIO</text:p>
          </table:table-cell>
          <table:table-cell office:value-type="currency" office:value="16" table:style-name="ce21">
            <text:p>R$ 16,00</text:p>
          </table:table-cell>
          <table:table-cell table:style-name="ce22"/>
          <table:table-cell office:value-type="currency" office:value="35.590000000000003" table:style-name="ce23">
            <text:p>R$ 35,59</text:p>
          </table:table-cell>
          <table:table-cell table:style-name="ce22"/>
          <table:table-cell office:value-type="float" office:value="413" table:style-name="ce24">
            <text:p>41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ROFESSOR ENSINO INFANTIL</text:p>
          </table:table-cell>
          <table:table-cell office:value-type="currency" office:value="13.65" table:style-name="ce16">
            <text:p>R$ 13,65</text:p>
          </table:table-cell>
          <table:table-cell table:style-name="ce17"/>
          <table:table-cell office:value-type="currency" office:value="20.47" table:style-name="ce18">
            <text:p>R$ 20,47</text:p>
          </table:table-cell>
          <table:table-cell table:style-name="ce17"/>
          <table:table-cell office:value-type="float" office:value="43" table:style-name="ce19">
            <text:p>43</text:p>
          </table:table-cell>
          <table:table-cell table:number-columns-repeated="16378"/>
        </table:table-row>
        <table:table-row table:style-name="ro12">
          <table:table-cell office:value-type="string" table:style-name="ce15">
            <text:p>* Número de funcionários que ultrapassam o limite máximo da faixa: 139</text:p>
          </table:table-cell>
          <table:table-cell table:style-name="ce25"/>
          <table:table-cell table:style-name="ce17"/>
          <table:table-cell table:style-name="ce26"/>
          <table:table-cell table:style-name="ce17"/>
          <table:table-cell table:style-name="ce27"/>
          <table:table-cell table:number-columns-repeated="16378"/>
        </table:table-row>
        <table:table-row table:style-name="ro13">
          <table:table-cell office:value-type="string" table:style-name="ce15">
            <text:p>* Há Remuneração Variável de Vendas, para os colaboradores que exercem atividades nos cargos de Vendedor I, Vendedor II, Vendedor Especializado, Coordenador de Vendas, Gerente de Vendas e Gerente de Negócios, que estejam compatível com as Normativas Internas de RVV, podendo ser pago de 0,6 a 1,3 salários conforme o atingimento da meta anual.</text:p>
          </table:table-cell>
          <table:table-cell table:style-name="ce25"/>
          <table:table-cell table:style-name="ce17"/>
          <table:table-cell table:style-name="ce26"/>
          <table:table-cell table:style-name="ce17"/>
          <table:table-cell table:style-name="ce27"/>
          <table:table-cell table:number-columns-repeated="16378"/>
        </table:table-row>
        <table:table-row table:style-name="ro14">
          <table:table-cell office:value-type="string" table:style-name="ce15">
            <text:p>* O Superintendente do SESI PR é também Diretor Regional do SENAI PR e recebe pelas duas funções, salário único.</text:p>
          </table:table-cell>
          <table:table-cell table:style-name="ce25"/>
          <table:table-cell table:style-name="ce17"/>
          <table:table-cell table:style-name="ce26"/>
          <table:table-cell table:style-name="ce17"/>
          <table:table-cell table:style-name="ce27"/>
          <table:table-cell table:number-columns-repeated="16378"/>
        </table:table-row>
        <table:table-row table:style-name="ro15">
          <table:table-cell office:value-type="string" table:style-name="ce15">
            <text:p>Última atualização em:<text:s/><text:span text:style-name="T1">19/01/2021</text:span>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3</meta:generator>
    <meta:initial-creator>Microsoft Office User</meta:initial-creator>
    <dc:creator>Microsoft Office User</dc:creator>
    <meta:creation-date>2021-01-19T14:50:43Z</meta:creation-date>
    <dc:date>2021-01-19T14:54:34Z</dc:date>
  </office:meta>
</office:document-meta>
</file>